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Lindelaan 85, 1231CK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1 november 2025 een Sloopmelding ontvangen voor de locatie Lindelaan 85, 1231CK Loosdrecht. De melding is geregistreerd onder zaaknummer Z2025-00001302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9334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4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34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302</meta:user-defined>
    <meta:user-defined meta:name="DCTERMS.abstract">Betreft: Melding op locatie Lindelaan 85, 1231CK Loosdrecht </meta:user-defined>
    <dc:language>nl</dc:language>
    <meta:user-defined meta:name="OVERHEIDop.locatietype/OVERHEIDop.gebiedsmarkering">Vlak</meta:user-defined>
    <meta:user-defined meta:name="DC.title">Kennisgeving ontvangst melding, Lindelaan 85, 1231CK Loosdrech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349</meta:user-defined>
    <meta:user-defined meta:name="OVERHEIDop.GmbID/DC.identifier">gmb-2025-493349</meta:user-defined>
    <meta:user-defined meta:name="OVERHEIDop.versieInformatie"/>
  </office:meta>
</office:document-meta>
</file>