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renoveren van de woningbouwblokken aan Laan van Meerenstein 24 tot en met 1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18 Laan van Meerenstein 24 tm 136 te Beverwijk, </text:span>verduurzamen en renoveren woningbouwblokken, ontvangen op 11 november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18 </meta:user-defined>
    <dc:language>nl</dc:language>
    <meta:user-defined meta:name="OVERHEIDop.locatietype/OVERHEIDop.gebiedsmarkering">Weg</meta:user-defined>
    <meta:user-defined meta:name="DC.title">Aanvraag vergunning voor het verduurzamen en renoveren van de woningbouwblokken aan Laan van Meerenstein 24 tot en met 136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47</meta:user-defined>
    <meta:user-defined meta:name="OVERHEIDop.GmbID/DC.identifier">gmb-2025-493347</meta:user-defined>
    <meta:user-defined meta:name="OVERHEIDop.versieInformatie"/>
  </office:meta>
</office:document-meta>
</file>