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Winter weekend centrum Zevenaar 13 en 1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2461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33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61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het organiseren van Winter weekend centrum Zevenaar 13 en 14 dec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37</meta:user-defined>
    <meta:user-defined meta:name="OVERHEIDop.GmbID/DC.identifier">gmb-2025-493337</meta:user-defined>
    <meta:user-defined meta:name="OVERHEIDop.versieInformatie"/>
  </office:meta>
</office:document-meta>
</file>