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usartstraat 9-1 1072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oorbraak en het wijzigen van de indeling van de woning ter hoogte van de eerste verdieping van het gebouw.</text:p>
            <text:p text:style-name="common-al">Besluit: verleend</text:p>
            <text:p text:style-name="common-al">Besluit verzonden op: 11-11-2025</text:p>
            <text:p text:style-name="common-al">Zaakadres: Dusartstraat 9-1 1072HL Amsterdam</text:p>
            <text:p text:style-name="common-al">Zaaknummer: Z2025-033749</text:p>
            <text:p text:style-name="common-al">DSO-nummer: 20250806001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7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3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3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3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749</meta:user-defined>
    <meta:user-defined meta:name="DCTERMS.abstract">Dusartstraat 9-1 -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usartstraat 9-1 1072HL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36</meta:user-defined>
    <meta:user-defined meta:name="OVERHEIDop.GmbID/DC.identifier">gmb-2025-493336</meta:user-defined>
    <meta:user-defined meta:name="OVERHEIDop.versieInformatie"/>
  </office:meta>
</office:document-meta>
</file>