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- Paddenhoolseweg 20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1000 ton steenachtige materialen</text:p>
            <text:p text:style-name="common-al">Werklocatie:  Paddenhoolseweg 20, 5451 RB Mill</text:p>
            <text:p text:style-name="common-al">Datum ingekomen:  13 oktober 2025</text:p>
            <text:p text:style-name="common-al">Verwachte start:   11 november 2025 </text:p>
            <text:p text:style-name="common-al">Periode werkzaamheden:  maximaal 5 aaneengesloten werkdagen </text:p>
            <text:p text:style-name="common-al">DSO-kenmerk: 2025101301408 </text:p>
            <text:p text:style-name="common-al">Zaaknummer:  Z/263516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common-al">Heeft u vragen over de meldin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3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516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- Paddenhoolseweg 20 Mil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34</meta:user-defined>
    <meta:user-defined meta:name="OVERHEIDop.GmbID/DC.identifier">gmb-2025-493334</meta:user-defined>
    <meta:user-defined meta:name="OVERHEIDop.versieInformatie"/>
  </office:meta>
</office:document-meta>
</file>