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uitenBioLochem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november 2025 is onderstaande aanvraag binnengekomen:</text:p>
            <text:p text:style-name="common-al">Filmvertoning in de open lucht d.m.v. een mobiel opblaasscherm, de Kleine Markt Lochem, 2230527.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332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2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2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30527</meta:user-defined>
    <dc:language>nl</dc:language>
    <meta:user-defined meta:name="OVERHEIDop.locatietype/OVERHEIDop.gebiedsmarkering">Punt</meta:user-defined>
    <meta:user-defined meta:name="DC.title">Aangevraagde evenementenvergunning BuitenBioLochem in Lochem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3329</meta:user-defined>
    <meta:user-defined meta:name="OVERHEIDop.GmbID/DC.identifier">gmb-2025-493329</meta:user-defined>
    <meta:user-defined meta:name="OVERHEIDop.versieInformatie"/>
  </office:meta>
</office:document-meta>
</file>