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lhelminakanaal Noord Het kappen van bomen BMK - VTA aan Verzoeklocatie 202510070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00701045,</text:span> Wilhelminakanaal Noord Het kappen van bomen BMK - VTA (1081825 verzonden 11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18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332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1825</meta:user-defined>
    <dc:language>nl</dc:language>
    <meta:user-defined meta:name="OVERHEIDop.locatietype/OVERHEIDop.gebiedsmarkering">Vlak</meta:user-defined>
    <meta:user-defined meta:name="DC.title">Toestemming voor Wilhelminakanaal Noord Het kappen van bomen BMK - VTA aan Verzoeklocatie 2025100701045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3328</meta:user-defined>
    <meta:user-defined meta:name="OVERHEIDop.GmbID/DC.identifier">gmb-2025-493328</meta:user-defined>
    <meta:user-defined meta:name="OVERHEIDop.versieInformatie"/>
  </office:meta>
</office:document-meta>
</file>