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Mieddyk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reeds verleende omgevingsvergunning</text:span>
          </text:p>
            <text:p text:style-name="common-al">De gemeente heeft besloten om een reeds verleende omgevingsvergunning in te trekken.</text:p>
            <text:p text:style-name="common-al">Het betreft de navolgende verleende vergunning:</text:p>
            <text:p text:style-name="common-al">Blije, Mieddyk 3 (verleend op 22 februari 2016), het bouwen van een woning (brief besluit intrekking is verzonden op 10 november 2025).</text:p>
            <text:p text:style-name="common-al">Bezwaarmogelijkheid</text:p>
            <text:p text:style-name="common-al">Als u het niet eens bent met dit besluit, dan kunt u een bezwaarschrift indienen. Het indienen van een</text:p>
            <text:p text:style-name="common-al">bezwaarschrift is kosteloos. Het bezwaarschrift moet u binnen zes weken vanaf de dag na de verzenddatum</text:p>
            <text:p text:style-name="common-al">van dit besluit opsturen. U moet dit sturen naar het college van burgemeester en wethouders van de</text:p>
            <text:p text:style-name="common-al">gemeente Noardeast Fryslân, Postbus 1 , 9100 AA Dokkum. U kunt uw bezwaarschrift ook digitaal indienen.</text:p>
            <text:p text:style-name="common-al">Dat kan via de gemeentelijke website (www.noardeast-frvslan.nl). Hiervoor hebt u uw DigiD-code nodig. Als</text:p>
            <text:p text:style-name="last-al">u nog geen DigiD-code hebt, kunt u deze hier ook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3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050</meta:user-defined>
    <dc:language>nl</dc:language>
    <meta:user-defined meta:name="OVERHEIDop.locatietype/OVERHEIDop.gebiedsmarkering">Adres</meta:user-defined>
    <meta:user-defined meta:name="DC.title">Intrekking reeds verleende omgevingsvergunning Mieddyk 3 te Blij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327</meta:user-defined>
    <meta:user-defined meta:name="OVERHEIDop.GmbID/DC.identifier">gmb-2025-493327</meta:user-defined>
    <meta:user-defined meta:name="OVERHEIDop.versieInformatie"/>
  </office:meta>
</office:document-meta>
</file>