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ekstraat 16 Tijdelijke kamergewijze verhuur t.b.v. Jeugdzorg 10-15 jaar aan Broekstraat 16, 4849 P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oekstraat 16, 4849 PE Dorst,</text:span> Broekstraat 16 Tijdelijke kamergewijze verhuur t.b.v. Jeugdzorg 10-15 jaar (1084546 ontvangen 10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5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3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4546</meta:user-defined>
    <dc:language>nl</dc:language>
    <meta:user-defined meta:name="OVERHEIDop.locatietype/OVERHEIDop.gebiedsmarkering">Punt</meta:user-defined>
    <meta:user-defined meta:name="DC.title">Aanvraag vergunning voor Broekstraat 16 Tijdelijke kamergewijze verhuur t.b.v. Jeugdzorg 10-15 jaar aan Broekstraat 16, 4849 PE Dor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3326</meta:user-defined>
    <meta:user-defined meta:name="OVERHEIDop.GmbID/DC.identifier">gmb-2025-493326</meta:user-defined>
    <meta:user-defined meta:name="OVERHEIDop.versieInformatie"/>
  </office:meta>
</office:document-meta>
</file>