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Bernhardkade 42B 3051A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3 oktober 2025 een aanvraag voor een omgevingsvergunning heeft ontvangen voor de activiteiten: Omgevingsplanactiviteit (bouwwerken) en Technische bouwactiviteit (grondslag artikel: 5.1. van de Omgevingswet)</text:p>
            <text:p text:style-name="common-al">De aanvraag betreft een legalisatie aanvraag voor het vergroten van een dakterras op de locatie Prins Bernhardkade 42B 3051AL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32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2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2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8888</meta:user-defined>
    <meta:user-defined meta:name="DCTERMS.abstract">Legalisatie vergroten van een dakterras</meta:user-defined>
    <dc:language>nl</dc:language>
    <meta:user-defined meta:name="OVERHEIDop.locatietype/OVERHEIDop.gebiedsmarkering">Punt</meta:user-defined>
    <meta:user-defined meta:name="DC.title">Aangevraagde omgevingsvergunning Prins Bernhardkade 42B 3051AL Rot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23</meta:user-defined>
    <meta:user-defined meta:name="OVERHEIDop.GmbID/DC.identifier">gmb-2025-493323</meta:user-defined>
    <meta:user-defined meta:name="OVERHEIDop.versieInformatie"/>
  </office:meta>
</office:document-meta>
</file>