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tijdelijke parkeergelegenheid Indofin-terr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gezien de noodzaak om bij bepaalde Dordtse activiteiten een tijdelijke parkeervoorziening te faciliteren nu de parkeergarage Spuihaven door constructieproblemen tijdelijk buiten gebruik is;</text:p>
            <text:p text:style-name="al">gelet op de Omgevingswet en artikel 4 lid 2 onder b van de Participatie- en inspraakverordening Dordrecht;</text:p>
            <text:p text:style-name="al">B E S L U I T :</text:p>
            <text:p text:style-name="al">1. te gedogen dat, in strijd met het ter plaatse geldende Omgevingsplan Dordrecht, de locatie Indofin-terrein, tijdelijk als parkeerterrein wordt gebruikt;</text:p>
            <text:p text:style-name="al">2. aan dit gedoogbesluit de hierna volgende voorwaarden te verbinden:</text:p>
            <text:p text:style-name="al">a. dit gedoogbesluit heeft betrekking op de percelen, gelegen aan Indofin-locatie', gelegen aan de Weeskinderendijk 213 en 213 1-3, 3314 CN te Dordrecht, kadastraal bekend als gemeente Dordrecht, sectie K nummer 7578 en nummer 9335;</text:p>
            <text:p text:style-name="al">b. dit gedoogbesluit geldt op de volgende data: - 15 en 16 november 2025 en -22 en 23 november 2025 </text:p>
            <text:p text:style-name="al">c. na het verstrijken van de termijn van dit gedoogbesluit, wordt door de het strijdige gebruik van de parkeervoorziening met onmiddellijke ingang gestaakt. Dit is slechts anders indien het college ten behoeve van een voortgezet gebruik van de locatie als tijdelijke parkeervoorziening een (tijdelijke) omgevingsvergunning heeft verleend;</text:p>
            <text:p text:style-name="al">d. alle risico’s, van welke aard en in welke omvang dan ook, van het gebruik en inrichting van de tijdelijke parkeerlocatie, liggen bij de gemeente Dordrecht en de Veiligheidsregio Zuid-Holland Zuid;</text:p>
            <text:p text:style-name="al">e. het college van burgemeester en wethouders behoudt zich alle rechten voor om dit gedoogbesluit op enig moment, indien de omstandigheden naar zijn oordeel hierom vragen, in te trekken.</text:p>
            <text:p text:style-name="al"/>
            <text:p text:style-name="al">Aldus vastgesteld in de vergadering van dinsdag 11 november 2025.</text:p>
            <text:p text:style-name="al"/>
            <text:p text:style-name="al">Het college van Burgemeester en Wethouders</text:p>
          </text:section>
        </text:section>
        <text:section text:name="regeling-tekst_id1-3-2-2" text:style-name="regeling-tekst">
          <text:section text:name="artikel_id1-3-2-2-1" text:style-name="artikel">
            <text:p text:style-name="artikel_kop_titel"><text:span text:style-name="artikel_kop_label"/> </text:p>
            <text:p text:style-name="al">C.H.W.M. Post </text:p>
            <text:p text:style-name="al">secretaris </text:p>
            <text:p text:style-name="al"/>
            <text:p text:style-name="al">N. Mol</text:p>
            <text:p text:style-name="al">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3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Gedoogbesluit tijdelijke parkeergelegenheid Indofin-terrein</meta:user-defined>
    <meta:user-defined meta:name="DCTERMS.W3CDTF/DCTERMS.available">2025-11-13</meta:user-defined>
    <meta:user-defined meta:name="DCTERMS.W3CDTF/OVERHEIDop.jaargang">2025</meta:user-defined>
    <meta:user-defined meta:name="OVERHEIDop.publicationIssue">493322</meta:user-defined>
    <meta:user-defined meta:name="OVERHEIDop.GmbID/DC.identifier">gmb-2025-493322</meta:user-defined>
    <meta:user-defined meta:name="OVERHEIDop.versieInformatie"/>
  </office:meta>
</office:document-meta>
</file>