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het ten gehore brengen van draaiorgelmuziek in de gemeente Zoetermeer in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 november 2025 een besluit verzonden op de aanvraag met zaaknummer 2025-140428 voor een geluidsontheffing om in 2026 draaiorgelmuziek ten gehore te mogen brengen in de gemeente Zoetermeer. De ontheffing is met voorschriften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32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40428</meta:user-defined>
    <meta:user-defined meta:name="DCTERMS.abstract">2026-01-01 Geluidsontheffing 2026 draaiorgel R. de Ruijter</meta:user-defined>
    <dc:language>nl</dc:language>
    <meta:user-defined meta:name="OVERHEIDop.locatietype/OVERHEIDop.gebiedsmarkering">Punt</meta:user-defined>
    <meta:user-defined meta:name="DC.title">Kennisgeving besluit geluidsontheffing art 4.5 Apv voor het ten gehore brengen van draaiorgelmuziek in de gemeente Zoetermeer in 2026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21</meta:user-defined>
    <meta:user-defined meta:name="OVERHEIDop.GmbID/DC.identifier">gmb-2025-493321</meta:user-defined>
    <meta:user-defined meta:name="OVERHEIDop.versieInformatie"/>
  </office:meta>
</office:document-meta>
</file>