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/uitbreiden van het balkon aan Beneluxlaan 3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216 Beneluxlaan 37 te Beverwijk</text:span>
                </text:span>
                <text:span text:style-name="nadrukcur">, realiseren/uitbreiden balkon, ontvangen op 6 november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3-11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9331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1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1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216 </meta:user-defined>
    <dc:language>nl</dc:language>
    <meta:user-defined meta:name="OVERHEIDop.locatietype/OVERHEIDop.gebiedsmarkering">Adres</meta:user-defined>
    <meta:user-defined meta:name="DC.title">Aanvraag vergunning voor het realiseren/uitbreiden van het balkon aan Beneluxlaan 37 te Beverwijk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318</meta:user-defined>
    <meta:user-defined meta:name="OVERHEIDop.GmbID/DC.identifier">gmb-2025-493318</meta:user-defined>
    <meta:user-defined meta:name="OVERHEIDop.versieInformatie"/>
  </office:meta>
</office:document-meta>
</file>