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173B 1035 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achterzijde woning</text:p>
            <text:p text:style-name="common-al">Besluit: verleend</text:p>
            <text:p text:style-name="common-al">Besluit verzonden op: 11-11-2025</text:p>
            <text:p text:style-name="common-al">Zaakadres: Kadoelenweg 173B 1035NE Amsterdam</text:p>
            <text:p text:style-name="common-al">Zaaknummer: Z2025-025590</text:p>
            <text:p text:style-name="common-al">DSO-nummer: 20250614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9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5590</meta:user-defined>
    <meta:user-defined meta:name="DCTERMS.abstract">Realiseren van een dakterras aa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oelenweg 173B 1035 NE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5</meta:user-defined>
    <meta:user-defined meta:name="OVERHEIDop.GmbID/DC.identifier">gmb-2025-493315</meta:user-defined>
    <meta:user-defined meta:name="OVERHEIDop.versieInformatie"/>
  </office:meta>
</office:document-meta>
</file>