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bertus Zijlplein 109 1067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glazen schuifpanelen op het bestaande balkon van een woning op de locatie Lambertus Zijlplein 109 (1067JR) </text:p>
            <text:p text:style-name="common-al">Zaakadres: Lambertus Zijlplein 109 1067JR Amsterdam</text:p>
            <text:p text:style-name="common-al">Datum ontvangst: 16-10-2025</text:p>
            <text:p text:style-name="common-al">Zaaknummer: Z2025-044180</text:p>
            <text:p text:style-name="common-al">DSO-nummer: 20251016017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1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80</meta:user-defined>
    <meta:user-defined meta:name="DCTERMS.abstract">het realiseren van glazen schuifpanelen op het bestaande balkon van een woning op de locatie Lambertus Zijlplein 109 (1067JR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mbertus Zijlplein 109 1067JR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14</meta:user-defined>
    <meta:user-defined meta:name="OVERHEIDop.GmbID/DC.identifier">gmb-2025-493314</meta:user-defined>
    <meta:user-defined meta:name="OVERHEIDop.versieInformatie"/>
  </office:meta>
</office:document-meta>
</file>