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parkeren aan Rijckert Aertsweg 5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15 Rijckert Aertsweg 50 te Wijk aan Zee,</text:span>
                </text:span>
                <text:span text:style-name="nadrukcur"> uitbreiding parkeren, ontvangen op 3 nov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15 </meta:user-defined>
    <dc:language>nl</dc:language>
    <meta:user-defined meta:name="OVERHEIDop.locatietype/OVERHEIDop.gebiedsmarkering">Adres</meta:user-defined>
    <meta:user-defined meta:name="DC.title">Aanvraag vergunning voor de uitbreiding van parkeren aan Rijckert Aertsweg 50 te Wijk aan Ze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13</meta:user-defined>
    <meta:user-defined meta:name="OVERHEIDop.GmbID/DC.identifier">gmb-2025-493313</meta:user-defined>
    <meta:user-defined meta:name="OVERHEIDop.versieInformatie"/>
  </office:meta>
</office:document-meta>
</file>