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5 een aanvraag voor een evenementenvergunning ontvangen.</text:p>
            <text:p text:style-name="common-al">Het betreft een aanvraag op locatie Past. Heerkensdreef 29 5552BG Valkenswaard met omschrijving Samen Met Elkaar Krijgen We Het Klaar, d.d. 19-12-2025 t/m 21-12-2025 en zaaknummer <text:span text:style-name="nadrukvet">0000416639</text:span>.</text:p>
            <text:p text:style-name="common-al">De zaak is geregistreerd onder nummer 000041663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33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6639</meta:user-defined>
    <meta:user-defined meta:name="DCTERMS.abstract">Samen Met Elkaar Krijgen We Het Klaar, d.d. 19-12-2025 t/m 21-12-2025, Pastoor Heerkensdreef 29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2</meta:user-defined>
    <meta:user-defined meta:name="OVERHEIDop.GmbID/DC.identifier">gmb-2025-493312</meta:user-defined>
    <meta:user-defined meta:name="OVERHEIDop.versieInformatie"/>
  </office:meta>
</office:document-meta>
</file>