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nkampweg 33, 3888 MN Uddel, het wijzigen van gebruik van een schuur naar B&amp;amp;B/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1-2025</text:p>
            <text:p text:style-name="common-al">Zaaknummer:  020059794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3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79407</meta:user-defined>
    <dc:language>nl</dc:language>
    <meta:user-defined meta:name="OVERHEIDop.locatietype/OVERHEIDop.gebiedsmarkering">Punt</meta:user-defined>
    <meta:user-defined meta:name="DC.title">Aanvraag Omgevingsvergunning Hullenkampweg 33, 3888 MN Uddel, het wijzigen van gebruik van een schuur naar B&amp;amp;B/logie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11</meta:user-defined>
    <meta:user-defined meta:name="OVERHEIDop.GmbID/DC.identifier">gmb-2025-493311</meta:user-defined>
    <meta:user-defined meta:name="OVERHEIDop.versieInformatie"/>
  </office:meta>
</office:document-meta>
</file>