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10 woningen op de locatie G.J. van Heuvenstraat, Voorst - perceel Voorst D 2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5</text:p>
            <text:p text:style-name="common-al">Kenmerk: Z2025-000023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33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3</meta:user-defined>
    <meta:user-defined meta:name="DCTERMS.abstract">G.J. van Heuvenstraat, Voorst - perceel Voorst D 2186</meta:user-defined>
    <dc:language>nl</dc:language>
    <meta:user-defined meta:name="OVERHEIDop.locatietype/OVERHEIDop.gebiedsmarkering">Vlak</meta:user-defined>
    <meta:user-defined meta:name="DC.title">Aanvraag omgevingsvergunning voor het nieuwbouwen van 10 woningen op de locatie G.J. van Heuvenstraat, Voorst - perceel Voorst D 2186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08</meta:user-defined>
    <meta:user-defined meta:name="OVERHEIDop.GmbID/DC.identifier">gmb-2025-493308</meta:user-defined>
    <meta:user-defined meta:name="OVERHEIDop.versieInformatie"/>
  </office:meta>
</office:document-meta>
</file>