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rinsengracht 263,  Amsterdam - Restaureren en verduurzamen eerste verdieping Achter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staureren en het verduurzamen van de eerste verdieping van het Achterhuis.</text:p>
            <text:p text:style-name="common-al">Aanvrager: Stichting Behuizing Anne Frank Stichting</text:p>
            <text:p text:style-name="common-al">Zaaknummer: OD2025-0026772</text:p>
            <text:p text:style-name="common-al">DSO nummer: 2025101401337</text:p>
            <text:p text:style-name="common-al">Ontvangstdatum aanvraag: 14-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3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772</meta:user-defined>
    <meta:user-defined meta:name="DCTERMS.abstract">het restaureren en verduurzamen van de eerste verdieping van het Achter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rinsengracht 263,  Amsterdam - Restaureren en verduurzamen eerste verdieping Achterhuis</meta:user-defined>
    <meta:user-defined meta:name="DCTERMS.W3CDTF/DCTERMS.available">2025-11-13</meta:user-defined>
    <meta:user-defined meta:name="DCTERMS.W3CDTF/OVERHEIDop.jaargang">2025</meta:user-defined>
    <meta:user-defined meta:name="OVERHEIDop.publicationIssue">493306</meta:user-defined>
    <meta:user-defined meta:name="OVERHEIDop.GmbID/DC.identifier">gmb-2025-493306</meta:user-defined>
    <meta:user-defined meta:name="OVERHEIDop.versieInformatie"/>
  </office:meta>
</office:document-meta>
</file>