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rteliuskade 45-3 105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 van de 3e naar de 2e verdieping en het omzetten van de bestaande bergruimte naar woonruimte op de 4e verdieping</text:p>
            <text:p text:style-name="common-al">Besluit: verleend</text:p>
            <text:p text:style-name="common-al">Besluit verzonden op: 21-10-2025</text:p>
            <text:p text:style-name="common-al">Zaakadres: Orteliuskade 45-3 1057AH Amsterdam</text:p>
            <text:p text:style-name="common-al">Zaaknummer: Z2025-029692</text:p>
            <text:p text:style-name="common-al">DSO-nummer: 20250708012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6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0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0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92</meta:user-defined>
    <meta:user-defined meta:name="DCTERMS.abstract">verplaatsen van de woningtoegangsdeur van de 3e naar de 2e verdieping en het omzetten van de bestaande bergruimte naar woonruimte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rteliuskade 45-3 1057AH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05</meta:user-defined>
    <meta:user-defined meta:name="OVERHEIDop.GmbID/DC.identifier">gmb-2025-493305</meta:user-defined>
    <meta:user-defined meta:name="OVERHEIDop.versieInformatie"/>
  </office:meta>
</office:document-meta>
</file>