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units  aan Spoelwijkerlaan 3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plaatsen van units  aan Spoelwijkerlaan 3B Boskoop, geregistreerd onder nr. 048435126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4. De gemeente neemt daarover waarschijnlijk voor 18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3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12620</meta:user-defined>
    <meta:user-defined meta:name="DCTERMS.abstract">Aanvraag vergunning voor het tijdelijk plaatsen van units  aan Spoelwijkerlaan 3B Boskoop</meta:user-defined>
    <dc:language>nl</dc:language>
    <meta:user-defined meta:name="OVERHEIDop.locatietype/OVERHEIDop.gebiedsmarkering">Vlak</meta:user-defined>
    <meta:user-defined meta:name="DC.title">Aanvraag vergunning voor het tijdelijk plaatsen van units  aan Spoelwijkerlaan 3B Boskoop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33</meta:user-defined>
    <meta:user-defined meta:name="OVERHEIDop.GmbID/DC.identifier">gmb-2025-4933</meta:user-defined>
    <meta:user-defined meta:name="OVERHEIDop.versieInformatie"/>
  </office:meta>
</office:document-meta>
</file>