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ukelmarkt 10, 4461HW Goes - Aanvraag omgevingsvergunning voor legalisatie plaats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november 2025 een aanvraag hebben ontvangen voor een omgevingsvergunning op de locatie Kreukelmarkt 10, 4461HW Goes. De aanvraag is geregistreerd onder zaaknummer Z2025-00002983. De aanvraag betreft:</text:p>
            <text:p text:style-name="common-al">legalisatie plaatsen zonnepane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329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9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9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83</meta:user-defined>
    <meta:user-defined meta:name="DCTERMS.abstract">Kreukelmarkt 10, 4461HW Goes - Aanvraag omgevingsvergunning voor legalisatie plaatsen zonnepanelen</meta:user-defined>
    <dc:language>nl</dc:language>
    <meta:user-defined meta:name="OVERHEIDop.locatietype/OVERHEIDop.gebiedsmarkering">Vlak</meta:user-defined>
    <meta:user-defined meta:name="OVERHEIDop.locatietype/OVERHEIDop.gebiedsmarkering">Vlak</meta:user-defined>
    <meta:user-defined meta:name="DC.title">Kreukelmarkt 10, 4461HW Goes - Aanvraag omgevingsvergunning voor legalisatie plaatsen zonnepanelen</meta:user-defined>
    <meta:user-defined meta:name="DCTERMS.W3CDTF/DCTERMS.available">2025-11-13</meta:user-defined>
    <meta:user-defined meta:name="DCTERMS.W3CDTF/OVERHEIDop.jaargang">2025</meta:user-defined>
    <meta:user-defined meta:name="OVERHEIDop.publicationIssue">493295</meta:user-defined>
    <meta:user-defined meta:name="OVERHEIDop.GmbID/DC.identifier">gmb-2025-493295</meta:user-defined>
    <meta:user-defined meta:name="OVERHEIDop.versieInformatie"/>
  </office:meta>
</office:document-meta>
</file>