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alsmeerweg 33-3 1059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amenvoegen van de zolder met de woning ter hoogte van de derde verdieping met behoud van de bestemming daarvan tot één woning door het plaatsen van een interne trap.</text:p>
            <text:p text:style-name="common-al">Besluit: verleend</text:p>
            <text:p text:style-name="common-al">Besluit verzonden op: 11-11-2025</text:p>
            <text:p text:style-name="common-al">Zaakadres: Aalsmeerweg 33-3 1059AB Amsterdam</text:p>
            <text:p text:style-name="common-al">Zaaknummer: Z2025-035224</text:p>
            <text:p text:style-name="common-al">DSO-nummer: 202508180140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522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293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29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29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224</meta:user-defined>
    <meta:user-defined meta:name="DCTERMS.abstract">samenvoegen van de zolder met de woning ter hoogte van de derde verdieping met behoud van de bestemming daarvan tot één woning door 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alsmeerweg 33-3 1059AB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293</meta:user-defined>
    <meta:user-defined meta:name="OVERHEIDop.GmbID/DC.identifier">gmb-2025-493293</meta:user-defined>
    <meta:user-defined meta:name="OVERHEIDop.versieInformatie"/>
  </office:meta>
</office:document-meta>
</file>