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Buitengebied, Vogelenzangsestraat 3,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Hoofdstuk 22m Buitengebied, Vogelenzangsestraat 3, Driel” vanaf donderdag 13 november 2025 tot en met woensdag ​24 december 2025 ter inzage ligt. </text:p>
            <text:p text:style-name="common-al">
            <text:span text:style-name="nadrukvet">Waar gaat het omgevingsplan over?</text:span>
          </text:p>
            <text:p text:style-name="common-al">Voorliggend initiatief betreft het slopen van de agrarische bebouwing en het omzetten van de functie “Agrarisch” naar “Wonen”. In ruil voor de sloop van de agrarische bebouwing worden twee nieuwe vrijstaande woningen gebouwd op het perceel Vogelenzangsestraat 3 in Driel.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419BUITVogelzang3-ONT1" xlink:type="simple">https://www.ruimtelijkeplannen.nl/view?planidn=NL.IMRO.1734.0419BUITVogelzang3-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24 december 2025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5-029688.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3 nov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32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9BUITVogelzang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m Buitengebied, Vogelenzangsestraat 3, Driel”</meta:user-defined>
    <meta:user-defined meta:name="DCTERMS.W3CDTF/DCTERMS.available">2025-11-13</meta:user-defined>
    <meta:user-defined meta:name="DCTERMS.W3CDTF/OVERHEIDop.jaargang">2025</meta:user-defined>
    <meta:user-defined meta:name="OVERHEIDop.publicationIssue">493291</meta:user-defined>
    <meta:user-defined meta:name="OVERHEIDop.GmbID/DC.identifier">gmb-2025-493291</meta:user-defined>
    <meta:user-defined meta:name="OVERHEIDop.versieInformatie"/>
  </office:meta>
</office:document-meta>
</file>