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Albert Heijn HJ,H.J. van Heekplein 63, 7511 HN Enschede, Verzoeklocatie 2025111001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0 november 2025 hebben wij een melding ontvangen voor melding brandveilig gebruik t.b.v. Albert Heijn HJ op de locatie H.J. van Heekplein 63. De melding is geregistreerd onder zaaknummer 0153Z202511110002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328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8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8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111000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Albert Heijn HJ,H.J. van Heekplein 63, 7511 HN Enschede, Verzoeklocatie 2025111001077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3289</meta:user-defined>
    <meta:user-defined meta:name="OVERHEIDop.GmbID/DC.identifier">gmb-2025-493289</meta:user-defined>
    <meta:user-defined meta:name="OVERHEIDop.versieInformatie"/>
  </office:meta>
</office:document-meta>
</file>