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Oud-Loosdrechtsedijk 19, 1231LN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6 november 2025 een aanvraag omgevingsvergunning ontvangen voor het plaatsen van een schuilstal op een bestaande sleufsilo op Oud-Loosdrechtsedijk 19, 1231LN Loosdrecht. De aanvraag is geregistreerd onder zaaknummer Z2025-00001291. De aanvraag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5-00001291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93288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28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28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291</meta:user-defined>
    <meta:user-defined meta:name="DCTERMS.abstract">Betreft: Aanvraag op locatie Oud-Loosdrechtsedijk 19, 1231LN Loosdrecht startdatum: 6 november 2025</meta:user-defined>
    <dc:language>nl</dc:language>
    <meta:user-defined meta:name="OVERHEIDop.locatietype/OVERHEIDop.gebiedsmarkering">Vlak</meta:user-defined>
    <meta:user-defined meta:name="DC.title">Kennisgeving ontvangst aanvraag omgevingsvergunning, Oud-Loosdrechtsedijk 19, 1231LN Loosdrecht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288</meta:user-defined>
    <meta:user-defined meta:name="OVERHEIDop.GmbID/DC.identifier">gmb-2025-493288</meta:user-defined>
    <meta:user-defined meta:name="OVERHEIDop.versieInformatie"/>
  </office:meta>
</office:document-meta>
</file>