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dwarsweg 6, 8316RE Marknesse: het verbreden van de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 Omgevingsvergunning binnen gekomen voor deze locatie. De aanvraag is geregistreerd onder zaaknummer Z2025-000032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328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09</meta:user-defined>
    <meta:user-defined meta:name="DCTERMS.abstract">Steenwijkerdwarsweg 6, 8316RE Marknesse: het verbreden van de bestaande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teenwijkerdwarsweg 6, 8316RE Marknesse: het verbreden van de bestaande in-/uitr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85</meta:user-defined>
    <meta:user-defined meta:name="OVERHEIDop.GmbID/DC.identifier">gmb-2025-493285</meta:user-defined>
    <meta:user-defined meta:name="OVERHEIDop.versieInformatie"/>
  </office:meta>
</office:document-meta>
</file>