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erinzagelegging ontwerp TAM-omgevingsplan ‘Buitengebied, veegplan 2025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bekend dat het ontwerp TAM-omgevingsplan “Buitengebied, veegplan 2025” met ingang van 17 november 2025 gedurende zes weken ter inzage ligt.</text:p>
            <text:p text:style-name="common-al"/>
            <text:p text:style-name="tussenkopcur">Inhoud</text:p>
            <text:p text:style-name="common-al">Dit plan voorziet in de volgende ontwikkelingen: </text:p>
            <text:list text:style-name="id1-3-2-1-1-6">
              <text:list-item text:style-override="id1-3-2-1-1-6-1">
                <text:number>•</text:number>
                <text:p text:style-name="al">Haarweg 2 Hooge Mierde: vormvergroting agrarisch bouwvlak, realisatie aardappelloods, verplaatsing bedrijfswoning en aanleg ruwvoervoorzieningen;</text:p>
              </text:list-item>
              <text:list-item text:style-override="id1-3-2-1-1-6-2">
                <text:number>•</text:number>
                <text:p text:style-name="al">Kattenbos 12, 12a en ong. Reusel: sanering varkenshouderij aan Kattenbos 12a en herontwikkeling naar wonen, vergroting bestemmingsvlak wonen aan Kattenbos 12 en realisatie woning aan Kattenbos ong.; </text:p>
              </text:list-item>
              <text:list-item text:style-override="id1-3-2-1-1-6-3">
                <text:number>•</text:number>
                <text:p text:style-name="al">Kuilenrode 9 Hooge Mierde: omschakeling bedrijf naar wonen met splitsen langgevelboerderij en realisatie nieuwe woning;</text:p>
              </text:list-item>
              <text:list-item text:style-override="id1-3-2-1-1-6-4">
                <text:number>•</text:number>
                <text:p text:style-name="al">Rouwenbogt 4-6 Reusel: omschakeling agrarisch bedrijf aan de Rouwenbogt 4 naar wonen met splitsing langgevelboerderij, omschakeling agrarisch bedrijf aan de Rouwenbogt 6 naar wonen met splitsing langgevelboerderij en realisatie woonboerderij aan Rouwenbogt ong.</text:p>
              </text:list-item>
              <text:list-item text:style-override="id1-3-2-1-1-6-5">
                <text:number>•</text:number>
                <text:p text:style-name="al">Vooreind 11a Hulsel: vormverandering van het agrarisch bouwvlak aan de Vooreind 11a. </text:p>
              </text:list-item>
              <text:list-item text:style-override="id1-3-2-1-1-6-6">
                <text:number>•</text:number>
                <text:p text:style-name="al">Postelsedijk 7-9 Reusel: omvorming van een varkenshouderij naar een akkerbouwbedrijf en de vergroting van het bouwvlak.</text:p>
              </text:list-item>
            </text:list>
            <text:p text:style-name="common-al">Om de wijziging van het Omgevingsplan Reusel-De Mierden mogelijk te maken, wordt gebruik gemaakt van een tijdelijke alternatieve maatregel (TAM). Een TAM-omgevingsplan wijzigt het omgevingsplan juridisch, maar de regels worden technisch niet geïntegreerd in het omgevingsplan</text:p>
            <text:p text:style-name="tussenkopcur">Inzage</text:p>
            <text:p text:style-name="common-al">Het ontwerpbesluit en het ontwerp omgevingsplan liggen van 17 november 2025 tot en met 29 december 2025 ter inzage. </text:p>
            <text:p text:style-name="common-al">U kunt het ontwerp omgevingsplan digitaal raadplegen op de landelijke website <text:a xlink:href="http://www.ruimtelijkeplannen.nl/" xlink:type="simple">www.ruimtelijkeplannen.nl</text:a> en op omgevingswet.overheid.nl (bij Regels op de kaart). </text:p>
            <text:p text:style-name="common-al"/>
            <text:p text:style-name="common-al">Het identificatienummer van het ontwerp omgevingsplan is NL.IMRO.1667.BPGveeg5019-ON01</text:p>
            <text:p text:style-name="tussenkopcur">Zienswijzen</text:p>
            <text:p text:style-name="common-al">Tijdens de inzagetermijn kan een ieder bij de gemeenteraad een zienswijze naar voren brengen. Dit kan op de volgende manieren:</text:p>
            <text:p text:style-name="common-al">schriftelijk (geen e-mail): de gemeenteraad van Reusel-De Mierden, postbus 11, 5540 AA Reusel;</text:p>
            <text:p text:style-name="common-al">mondeling: na afspraak met een medewerker van het team Omgevingskwaliteit en Economie, telefonisch bereikbaar via het telefoonnummer 0497 - 650 650 of via e-mailadres ruimtelijkeontwikkeling@reuseldemierden.nl. De gemeente maakt een kort verslag van de mondelinge zienswijze;</text:p>
            <text:p text:style-name="common-al">digitaal via DigiD, zie: reuseldemierden.nl/zienswijze-indienen </text:p>
            <text:p text:style-name="tussenkopcur">Vragen</text:p>
            <text:p text:style-name="common-al">Voor het inwinnen van nadere informatie kunt u contact opnemen met het team Omgevingskwaliteit en Economie, bereikbaar via telefoonnummer 0497 - 650 650 of via e-mail ruimtelijkeontwikkeling@reuseldemierden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4 november 2025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dhr. J.P.P.S. Ruyters     mw. A.J.M.H. van de Ven</text:span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328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7.BPGveeg5019-ON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terinzagelegging ontwerp TAM-omgevingsplan ‘Buitengebied, veegplan 2025”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284</meta:user-defined>
    <meta:user-defined meta:name="OVERHEIDop.GmbID/DC.identifier">gmb-2025-493284</meta:user-defined>
    <meta:user-defined meta:name="OVERHEIDop.versieInformatie"/>
  </office:meta>
</office:document-meta>
</file>