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43, 5142 GB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omgevingsvergunning te verlenen met zaaknummer WWK-2025-014523 voor het kappen van één berk op het perceel kadastraal bekend gemeente Waalwijk, sectie G, nummer 801, nabij de locatie Hoogeinde 43, 5142 GB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28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8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23</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Hoogeinde 43, 5142 GB te Waalwijk.</meta:user-defined>
    <meta:user-defined meta:name="DCTERMS.W3CDTF/DCTERMS.available">2025-11-19</meta:user-defined>
    <meta:user-defined meta:name="DCTERMS.W3CDTF/OVERHEIDop.jaargang">2025</meta:user-defined>
    <meta:user-defined meta:name="OVERHEIDop.publicationIssue">493281</meta:user-defined>
    <meta:user-defined meta:name="OVERHEIDop.GmbID/DC.identifier">gmb-2025-493281</meta:user-defined>
    <meta:user-defined meta:name="OVERHEIDop.versieInformatie"/>
  </office:meta>
</office:document-meta>
</file>