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oeldonkweg tijdelijke AZC Kruithoorn, Omgevingsvergunning, tijdelijke opvang 35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7-11-2025, zaaknr. 079617869239. De rectificatie is een aanpassing van de datum ter inzage, dit moet zijn: maandag 10 november 2025 tot maandag 22 december 2025.</text:p>
            <text:p text:style-name="common-al">
            <text:span text:style-name="nadrukvet">Omgevingsvergunning</text:span>
            <text:span text:style-name="nadrukvet"> verleend</text:span>
          </text:p>
            <text:p text:style-name="common-al">
            <text:span text:style-name="nadrukcur">Beschikking die ter inzage ligt ingevolge art. 3.44 Algemene Wet Bestuursrecht </text:span>(uitgebreide procedure)</text:p>
            <text:p text:style-name="common-al"/>
            <text:p text:style-name="common-al">
            <text:span text:style-name="nadrukvet">Adres of locatie:</text:span> BOPA 079617869239 Poeldonkweg (Kruithoorn) te 's-Hertogenbosch</text:p>
            <text:p text:style-name="common-al">
            <text:span text:style-name="nadrukvet">Omschrijving:</text:span>
            <text:span text:style-name="nadrukvet"/>tijdelijke opvang van 350 personen</text:p>
            <text:p text:style-name="common-al">
            <text:span text:style-name="nadrukvet">Aangevraagde activiteiten:</text:span> Afwijken van regels omgevingsplan BOPA</text:p>
            <text:p text:style-name="common-al">
            <text:span text:style-name="nadrukvet">Kenmerknummer:</text:span> 079617869239</text:p>
            <text:p text:style-name="common-al">
            <text:span text:style-name="nadrukvet">Datum besluit: </text:span>04-11-2025</text:p>
            <text:p text:style-name="common-al"/>
            <text:p text:style-name="common-al">Deze verleende beschikking ligt digitaal (met de aanvraag en alle relevante bescheiden) gedurende zes weken ter inzage van maandag 10 november 2025 tot maandag 22 december 2025.</text:p>
            <text:p text:style-name="common-al">De stukken behorende bij dit besluit kunt u inzien op de gemeentelijke website <text:a xlink:href="https://eur01.safelinks.protection.outlook.com/?url=https%3A%2F%2Fwww.s-hertogenbosch.nl%2Fazc%2F&amp;data=05%7C02%7Cd.mukrab%40s-hertogenbosch.nl%7C2633c2ed618244f59bdb08de2108a675%7C3c4d006777b947959f8877f48d23fce5%7C0%7C0%7C638984518206291041%7CUnknown%7CTWFpbGZsb3d8eyJFbXB0eU1hcGkiOnRydWUsIlYiOiIwLjAuMDAwMCIsIlAiOiJXaW4zMiIsIkFOIjoiTWFpbCIsIldUIjoyfQ%3D%3D%7C0%7C%7C%7C&amp;sdata=QkP1ymrXNCOGdU%2BzaUOni97VUJcW8%2FJPdgstz6ZA2Lo%3D&amp;reserved=0" xlink:type="simple">Meerjarige opvang asielzoekers (azc) - Gemeente ’s-Hertogenbosch</text:a></text:p>
            <text:p text:style-name="common-al"/>
            <text:p text:style-name="common-al">
            <text:span text:style-name="nadrukcur">Beroep/voorlopige voorziening met betrekking tot deze afgegeven beschikking.</text:span>
          </text:p>
            <text:p text:style-name="common-al">Binnen zes weken na de vermelde datum van terinzagelegging kunnen belanghebbenden tegen de beschikking in beroep gaan. Beroepschriften richt u aan: Rechtbank Oost-Brabant, Sector Bestuursrecht, Postbus 90125, 5200 MA 's-Hertogenbosch. Verzoeken tot schorsing of een voorlopige voorziening richt u aan de voorzieningenrechter van genoemde sector Bestuursrecht bij de Rechtbank Oost-Brabant.</text:p>
            <text:p text:style-name="common-al"/>
            <text:p text:style-name="common-al">Het besluit treedt een dag na de terinzagelegging (11 november 2025 ) in werking. Voor de tijdelijke opvang is ook een omgevingsvergunning technische activiteit vereist. Deze vergunningaanvraag is nog niet in behandeling.</text:p>
            <text:p text:style-name="common-al">Pas na de inwerkingtreding van de omgevingsvergunning afwijken regels van het omgevingsplan BOPA en de omgevingsvergunning technische activiteit kunnen de werkzaamheden worden uitgevoer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27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27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69239</meta:user-defined>
    <dc:language>nl</dc:language>
    <meta:user-defined meta:name="OVERHEIDop.locatietype/OVERHEIDop.gebiedsmarkering">Weg</meta:user-defined>
    <meta:user-defined meta:name="DC.title">Rectificatie: Poeldonkweg tijdelijke AZC Kruithoorn, Omgevingsvergunning, tijdelijke opvang 350 person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274</meta:user-defined>
    <meta:user-defined meta:name="OVERHEIDop.GmbID/DC.identifier">gmb-2025-493274</meta:user-defined>
    <meta:user-defined meta:name="OVERHEIDop.versieInformatie"/>
  </office:meta>
</office:document-meta>
</file>