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uitbreiden van de woning door het dichtzetten van het dakterras op locatie Zwanenhof 1, 2935 VT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1-10-2025 heeft de gemeente een aanvraag omgevingsvergunning ontvangen voor het uitbreiden van de woning door het dichtzetten van het dakterras op locatie Zwanenhof 1, 2935 VT Ouderkerk aan den IJssel. De aanvraag is geregistreerd onder zaaknummer 19311748556.</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327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7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7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48556</meta:user-defined>
    <dc:language>nl</dc:language>
    <meta:user-defined meta:name="OVERHEIDop.locatietype/OVERHEIDop.gebiedsmarkering">Punt</meta:user-defined>
    <meta:user-defined meta:name="DC.title">Kennisgeving ontvangst aanvraag omgevingsvergunning voor het uitbreiden van de woning door het dichtzetten van het dakterras op locatie Zwanenhof 1, 2935 VT Ouderkerk aan den IJssel</meta:user-defined>
    <meta:user-defined meta:name="DCTERMS.W3CDTF/DCTERMS.available">2025-11-13</meta:user-defined>
    <meta:user-defined meta:name="DCTERMS.W3CDTF/OVERHEIDop.jaargang">2025</meta:user-defined>
    <meta:user-defined meta:name="OVERHEIDop.publicationIssue">493272</meta:user-defined>
    <meta:user-defined meta:name="OVERHEIDop.GmbID/DC.identifier">gmb-2025-493272</meta:user-defined>
    <meta:user-defined meta:name="OVERHEIDop.versieInformatie"/>
  </office:meta>
</office:document-meta>
</file>