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eistraat 1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Aelmans Milieu Asten</text:p>
            <text:p text:style-name="common-al">Locatie: Heistraat 19, Someren </text:p>
            <text:p text:style-name="common-al">Activiteit: MBA graven in bodem met een kwaliteit boven de interventiewaarde bodemkwaliteit</text:p>
            <text:p text:style-name="common-al">Voor: Geplande saneringswerkzaamheden op de locatie</text:p>
            <text:p text:style-name="common-al">Datum melding: 10 november 2025</text:p>
            <text:p text:style-name="common-al">DSO verzoeknummer: 20251110019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2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32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260</meta:user-defined>
    <dc:language>nl</dc:language>
    <meta:user-defined meta:name="OVERHEIDop.locatietype/OVERHEIDop.gebiedsmarkering">Adres</meta:user-defined>
    <meta:user-defined meta:name="DC.title">Gemeente Someren, melding Besluit activiteiten leefomgeving, Heistraat 19,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69</meta:user-defined>
    <meta:user-defined meta:name="OVERHEIDop.GmbID/DC.identifier">gmb-2025-493269</meta:user-defined>
    <meta:user-defined meta:name="OVERHEIDop.versieInformatie"/>
  </office:meta>
</office:document-meta>
</file>