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ynssenstraat 10 t/m 18 1058XW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uitbreiden van de vierde bouwlaag, het realiseren van dakopbouwen en dakterrassen, interne constructieve ........</text:p>
            <text:p text:style-name="common-al">Besluit: verleend</text:p>
            <text:p text:style-name="common-al">Besluit verzonden op: 05-11-2025</text:p>
            <text:p text:style-name="common-al">Zaakadres: Crynssenstraat 10-1 1058XW Amsterdam, Crynssenstraat 10-2 1058XW Amsterdam, Crynssenstraat 10-3 1058XW Amsterdam, Crynssenstraat 10-H 1058XW Amsterdam, Crynssenstraat 12-1 1058XW Amsterdam, Crynssenstraat 12-2 1058XW Amsterdam, Crynssenstraat 12-3 1058XW Amsterdam, Crynssenstraat 12-H 1058XW Amsterdam, Crynssenstraat 14-1 1058XW Amsterdam, Crynssenstraat 14-2 1058XW Amsterdam, Crynssenstraat 14-3 1058XW Amsterdam, Crynssenstraat 14-H 1058XW Amsterdam, Crynssenstraat 16-1 1058XW Amsterdam, Crynssenstraat 16-2 1058XW Amsterdam, Crynssenstraat 16-3 1058XW Amsterdam, Crynssenstraat 16-H 1058XW Amsterdam, Crynssenstraat 18-1 1058XW Amsterdam, Crynssenstraat 18-2 1058XW Amsterdam, Crynssenstraat 18-3 1058XW Amsterdam, Crynssenstraat 18-H 1058XW Amsterdam</text:p>
            <text:p text:style-name="common-al">Zaaknummer: Z2025-013934</text:p>
            <text:p text:style-name="common-al">DSO-nummer: 20250331010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9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34</meta:user-defined>
    <meta:user-defined meta:name="DCTERMS.abstract">uitvoeren van funderingsherstel, het uitbreiden van de vierde bouwlaag, het realiseren van dakopbouwen en dakterrassen, interne constructieve 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ynssenstraat 10 t/m 18 1058XW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61</meta:user-defined>
    <meta:user-defined meta:name="OVERHEIDop.GmbID/DC.identifier">gmb-2025-493261</meta:user-defined>
    <meta:user-defined meta:name="OVERHEIDop.versieInformatie"/>
  </office:meta>
</office:document-meta>
</file>