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erkenstraat 4, 9861 CM Grootegast, Verzoeklocatie 2025102801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5 heeft de gemeente Westerkwartier een melding ontvangen voor activiteiten waarvoor geen vergunningplicht geldt op de locatie Berkenstraat 4 in Grootegast. De melding is geregistreerd onder zaaknummer 202501432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326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3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Berkenstraat 4, 9861 CM Grootegast, Verzoeklocatie 2025102801310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60</meta:user-defined>
    <meta:user-defined meta:name="OVERHEIDop.GmbID/DC.identifier">gmb-2025-493260</meta:user-defined>
    <meta:user-defined meta:name="OVERHEIDop.versieInformatie"/>
  </office:meta>
</office:document-meta>
</file>