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reguliere procedure verleend Monnikendammerplantsoen 45 1023E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in de achtertuin</text:p>
            <text:p text:style-name="common-al">Besluit: verleend</text:p>
            <text:p text:style-name="common-al">Besluit verzonden op: 11-11-2025</text:p>
            <text:p text:style-name="common-al">Zaakadres: Monnikendammerplantsoen 45 1023EN Amsterdam</text:p>
            <text:p text:style-name="common-al">Zaaknummer: Z2025-041185</text:p>
            <text:p text:style-name="common-al">DSO-nummer: 202509290113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41185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259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25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25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1185</meta:user-defined>
    <meta:user-defined meta:name="DCTERMS.abstract">kappen van een boom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reguliere procedure verleend Monnikendammerplantsoen 45 1023EN Amsterdam</meta:user-defined>
    <meta:user-defined meta:name="DCTERMS.W3CDTF/DCTERMS.available">2025-11-13</meta:user-defined>
    <meta:user-defined meta:name="DCTERMS.W3CDTF/OVERHEIDop.jaargang">2025</meta:user-defined>
    <meta:user-defined meta:name="OVERHEIDop.externeBijlage">Z2025-041185 OW Beschikking|exb-2025-41036</meta:user-defined>
    <meta:user-defined meta:name="OVERHEIDop.externeBijlage">B001 Samenvatting 000|exb-2025-41037</meta:user-defined>
    <meta:user-defined meta:name="OVERHEIDop.publicationIssue">493259</meta:user-defined>
    <meta:user-defined meta:name="OVERHEIDop.GmbID/DC.identifier">gmb-2025-493259</meta:user-defined>
    <meta:user-defined meta:name="OVERHEIDop.versieInformatie"/>
  </office:meta>
</office:document-meta>
</file>