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tijdelijke noodopvang op een schip tot en met 1 december 2030 tegenover Govert van Wijnkade 40-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tegenover 40-42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Realiseren tijdelijke noodopvang op een schip t/m 1 december 2030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Bouwactiviteit (omgevingsplan) Afwijken van de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325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5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tijdelijke noodopvang op een schip tot en met 1 december 2030 tegenover Govert van Wijnkade 40-42 te Maassluis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258</meta:user-defined>
    <meta:user-defined meta:name="OVERHEIDop.GmbID/DC.identifier">gmb-2025-493258</meta:user-defined>
    <meta:user-defined meta:name="OVERHEIDop.versieInformatie"/>
  </office:meta>
</office:document-meta>
</file>