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Poppendammergouw t.h.v. 32 (Aandammerbrug nr. 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rug (nr. 2090, de Aandammerbrug) nabij het gebouw Poppendammergouw 32</text:p>
            <text:p text:style-name="common-al">Besluit: </text:p>
            <text:p text:style-name="common-al">Besluit verzonden op: 07-11-2025</text:p>
            <text:p text:style-name="common-al">Zaakadres: Poppendammergouw t.h.v. 32 (Aandammerbrug nr. 2090)</text:p>
            <text:p text:style-name="common-al">Zaaknummer: Z2025-023777</text:p>
            <text:p text:style-name="common-al">DSO-nummer: 2025060201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77</meta:user-defined>
    <meta:user-defined meta:name="DCTERMS.abstract">vervangen van een brug (nr. 2090, de Aandammerbrug) nabij het gebouw Poppendammergouw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Poppendammergouw t.h.v. 32 (Aandammerbrug nr. 2090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54</meta:user-defined>
    <meta:user-defined meta:name="OVERHEIDop.GmbID/DC.identifier">gmb-2025-493254</meta:user-defined>
    <meta:user-defined meta:name="OVERHEIDop.versieInformatie"/>
  </office:meta>
</office:document-meta>
</file>