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aanvullen t.b.v. stabilisatie keerwanden, Holtum-Noordweg 80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aanvullen t.b.v. stabilisatie keerwanden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Holtum-Noordweg 80, 6121RE Born</text:p>
            <text:p text:style-name="common-al">
            <text:span text:style-name="nadrukvet">Zaaknummer: </text:span>2025-00002861</text:p>
            <text:p text:style-name="common-al">
            <text:span text:style-name="nadrukvet">Ontvangstdatum</text:span>: 5 nov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325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861</meta:user-defined>
    <meta:user-defined meta:name="DCTERMS.abstract">Betreft: melding op locatie Holtum-Noordweg 80, 6121RE B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esluit Bodemkwaliteit aanvullen t.b.v. stabilisatie keerwanden, Holtum-Noordweg 80, 6121RE Bor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53</meta:user-defined>
    <meta:user-defined meta:name="OVERHEIDop.GmbID/DC.identifier">gmb-2025-493253</meta:user-defined>
    <meta:user-defined meta:name="OVERHEIDop.versieInformatie"/>
  </office:meta>
</office:document-meta>
</file>