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dode eik boom , Kaaldijk 9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614 voor het kappen van dode eik boom op locatie Kaaldijk 9, 7261SC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2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4</meta:user-defined>
    <meta:user-defined meta:name="DCTERMS.abstract">Betreft:  Besluit op locatie Kaaldijk 9, 7261SC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van dode eik boom , Kaaldijk 9, 7261SC Ruu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49</meta:user-defined>
    <meta:user-defined meta:name="OVERHEIDop.GmbID/DC.identifier">gmb-2025-493249</meta:user-defined>
    <meta:user-defined meta:name="OVERHEIDop.versieInformatie"/>
  </office:meta>
</office:document-meta>
</file>