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sartstraat 9-1 1072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usartstraat 9-1 - Constructieve doorbraak</text:p>
            <text:p text:style-name="common-al">Zaakadres: Dusartstraat 9-1 1072HL Amsterdam</text:p>
            <text:p text:style-name="common-al">Datum ontvangst: 06-08-2025</text:p>
            <text:p text:style-name="common-al">Zaaknummer: Z2025-033749</text:p>
            <text:p text:style-name="common-al">DSO-nummer: 20250806001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24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4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4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749</meta:user-defined>
    <meta:user-defined meta:name="DCTERMS.abstract">Dusartstraat 9-1 -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usartstraat 9-1 1072HL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247</meta:user-defined>
    <meta:user-defined meta:name="OVERHEIDop.GmbID/DC.identifier">gmb-2025-493247</meta:user-defined>
    <meta:user-defined meta:name="OVERHEIDop.versieInformatie"/>
  </office:meta>
</office:document-meta>
</file>