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het  wijzigen van het gebruik van het pand t.b.v. kamerverhuur op het perceel Walter Gropiuserf 10, 3822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wijzigen van het gebruik van het pand t.b.v. kamerverhuur op het perceel Walter Gropiuserf 10, 3822 VJ Amersfoort</text:span>
          </text:p>
            <text:p text:style-name="common-al">De Gemeente Amersfoort heeft op 31-10-2025 een aanvraag voor een omgevingsvergunning ontvangen voor het legaliseren van het  wijzigen van het gebruik van het pand t.b.v. kamerverhuur op het perceel Walter Gropiuserf 10, 3822 VJ Amersfoort, met kenmerk CLZ-0003020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2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208</meta:user-defined>
    <dc:language>nl</dc:language>
    <meta:user-defined meta:name="OVERHEIDop.locatietype/OVERHEIDop.gebiedsmarkering">Punt</meta:user-defined>
    <meta:user-defined meta:name="DC.title">Ontvangen aanvraag omgevingsvergunning voor het legaliseren van het  wijzigen van het gebruik van het pand t.b.v. kamerverhuur op het perceel Walter Gropiuserf 10, 3822 VJ Amersfoort</meta:user-defined>
    <meta:user-defined meta:name="DCTERMS.W3CDTF/DCTERMS.available">2025-11-13</meta:user-defined>
    <meta:user-defined meta:name="DCTERMS.W3CDTF/OVERHEIDop.jaargang">2025</meta:user-defined>
    <meta:user-defined meta:name="OVERHEIDop.publicationIssue">493244</meta:user-defined>
    <meta:user-defined meta:name="OVERHEIDop.GmbID/DC.identifier">gmb-2025-493244</meta:user-defined>
    <meta:user-defined meta:name="OVERHEIDop.versieInformatie"/>
  </office:meta>
</office:document-meta>
</file>