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erstmarkt Gulle Smid, 7 december 2025, Mr. A.Th. ten Houtenlaan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Kerstmarkt Gulle Smid, 7 december 2025 aan Mr. A.Th. ten Houtenlaan 4 te Winterswijk</text:span>
          </text:p>
            <text:p text:style-name="common-al">De gemeente Winterswijk heeft op 11 november 2025 een evenementenvergunning verleend. De gemeente Winterswijk geeft hiermee toestemming voor het organiseren van een kerstmarkt op 7 december 2025 van 15.00 tot 19.00 uur aan Mr. A.Th. ten Houtenlaan 4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3 dec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32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817</meta:user-defined>
    <meta:user-defined meta:name="DCTERMS.abstract">Betreft: beschikking op aanvraag op locatie Mr. A.Th. ten Houtenlaan 4, 7102EH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Kerstmarkt Gulle Smid, 7 december 2025, Mr. A.Th. ten Houtenlaan 4 te Winterswijk</meta:user-defined>
    <meta:user-defined meta:name="DCTERMS.W3CDTF/DCTERMS.available">2025-11-13</meta:user-defined>
    <meta:user-defined meta:name="DCTERMS.W3CDTF/OVERHEIDop.jaargang">2025</meta:user-defined>
    <meta:user-defined meta:name="OVERHEIDop.publicationIssue">493243</meta:user-defined>
    <meta:user-defined meta:name="OVERHEIDop.GmbID/DC.identifier">gmb-2025-493243</meta:user-defined>
    <meta:user-defined meta:name="OVERHEIDop.versieInformatie"/>
  </office:meta>
</office:document-meta>
</file>