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schuur aan Kortebuurt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20</text:p>
                    <text:p text:style-name="table_al">3141EG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Bouwactiviteit (omgevingsplan), Afwijken van de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32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aan Kortebuurt 20 te Maasslui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42</meta:user-defined>
    <meta:user-defined meta:name="OVERHEIDop.GmbID/DC.identifier">gmb-2025-493242</meta:user-defined>
    <meta:user-defined meta:name="OVERHEIDop.versieInformatie"/>
  </office:meta>
</office:document-meta>
</file>