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ulianaweg 5, 3603AP Maarssen - duurzame verbouwing woning (Isolatie, vloerverwarm. ventilatiesyst.) +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uurzame verbouwing woning (Isolatie, vloerverwarm. ventilatiesyst.) + uitbouw  op de locatie Julianaweg 5, 3603AP Maarssen.</text:p>
            <text:p text:style-name="common-al">Datum besluit: 3 februari 2025</text:p>
            <text:p text:style-name="common-al">Zaaknummer: Z2024-00002201</text:p>
            <text:p text:style-name="common-al">U kunt bezwaar maken tot en met 18 maart 2025</text:p>
            <text:p text:style-name="common-al">
            <text:span text:style-name="nadrukvet">Inzien</text:span>
          </text:p>
            <text:p text:style-name="common-al">U kunt de documenten met zaaknummer Z2024-00002201 tot 18 maart 2025 inzien. Dit kan via de knop 'Bekijk documenten' aan de linkerkant van deze pagina, onder het kopje 'Extra informatie'. U kunt ook de link jeleefomgeving.nl/inzien/823214527/6352029d-b985-4855-83a8-1fc7fffc857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32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01</meta:user-defined>
    <meta:user-defined meta:name="DCTERMS.abstract">Betreft: Beschikking op aanvraag op locatie Julianaweg 5, 3603AP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ulianaweg 5, 3603AP Maarssen - duurzame verbouwing woning (Isolatie, vloerverwarm. ventilatiesyst.) + uitbouw</meta:user-defined>
    <meta:user-defined meta:name="OVERHEIDop.datumEindeReactietermijn">2025-03-18</meta:user-defined>
    <meta:user-defined meta:name="OVERHEIDop.terinzageleggingBG">https://jeleefomgeving.nl/inzien/823214527/6352029d-b985-4855-83a8-1fc7fffc8576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24</meta:user-defined>
    <meta:user-defined meta:name="OVERHEIDop.GmbID/DC.identifier">gmb-2025-49324</meta:user-defined>
    <meta:user-defined meta:name="OVERHEIDop.versieInformatie"/>
  </office:meta>
</office:document-meta>
</file>