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1 t/m 13-2 2025, thv Amalia van Solm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Amalia van Solmsstraat, Alkmaar<text:span text:style-name="nadrukvet">; </text:span>het plaatsen van een container van 12-1 t/m 13-2 2025</text:p>
            <text:p text:style-name="common-al">
            
          </text:p>
            <text:p text:style-name="common-al">Datum ontvangst: 11-11-2025</text:p>
            <text:p text:style-name="common-al">Zaaknummer: 00001306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2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40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2-1 t/m 13-2 2025, thv Amalia van Solmsstraat,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37</meta:user-defined>
    <meta:user-defined meta:name="OVERHEIDop.GmbID/DC.identifier">gmb-2025-493237</meta:user-defined>
    <meta:user-defined meta:name="OVERHEIDop.versieInformatie"/>
  </office:meta>
</office:document-meta>
</file>