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orpsweg Ransdorp t.h.v. 64 (Bierstekerspost nr. 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rug (nr. 343 de Bierstekerspost) nabij het gebouw Dorpsweg Ransdorp 64</text:p>
            <text:p text:style-name="common-al">Besluit: </text:p>
            <text:p text:style-name="common-al">Besluit verzonden op: 07-11-2025</text:p>
            <text:p text:style-name="common-al">Zaakadres: Dorpsweg Ransdorp t.h.v. 64 (Bierstekerspost nr. 343)</text:p>
            <text:p text:style-name="common-al">Zaaknummer: Z2025-023776</text:p>
            <text:p text:style-name="common-al">DSO-nummer: 2025060201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776</meta:user-defined>
    <meta:user-defined meta:name="DCTERMS.abstract">vervangen van een brug (nr. 343 de Bierstekerspost) nabij het gebouw Dorpsweg Ransdorp 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Dorpsweg Ransdorp t.h.v. 64 (Bierstekerspost nr. 343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31</meta:user-defined>
    <meta:user-defined meta:name="OVERHEIDop.GmbID/DC.identifier">gmb-2025-493231</meta:user-defined>
    <meta:user-defined meta:name="OVERHEIDop.versieInformatie"/>
  </office:meta>
</office:document-meta>
</file>