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besluit aanvraag intrekken omgevingsvergunning, Gezandebaan 32,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Asten, maken bekend dat de volgende omgevingsvergunning geheel in te trekken.</text:p>
            <text:p text:style-name="common-al">Bedrijf: Gezandebaan B.V. </text:p>
            <text:p text:style-name="common-al">Locatie: Gezandebaan 32, Heusden </text:p>
            <text:p text:style-name="common-al">Activiteit: Veehouderij  </text:p>
            <text:p text:style-name="common-al">Voor: het geheel intrekken van de vigerende omgevingsvergunning</text:p>
            <text:p text:style-name="common-al">Datum aanvraag: 22 april 2025 </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p/a Omgevingsdienst Zuidoost-Brabant, Postbus 8035, 5601 KA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
            <text:span text:style-name="nadrukvet">Informatie</text:span>
          </text:p>
            <text:p text:style-name="common-al">Aan deze procedure is het zaaknummer Z-2025-006893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9323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3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3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6893 </meta:user-defined>
    <dc:language>nl</dc:language>
    <meta:user-defined meta:name="OVERHEIDop.locatietype/OVERHEIDop.gebiedsmarkering">Adres</meta:user-defined>
    <meta:user-defined meta:name="DC.title">Gemeente Asten, besluit aanvraag intrekken omgevingsvergunning, Gezandebaan 32, Heusden</meta:user-defined>
    <meta:user-defined meta:name="OVERHEIDop.datumEindeReactietermijn">2025-12-24</meta:user-defined>
    <meta:user-defined meta:name="OVERHEIDop.TilID/OVERHEIDop.terinzageleggingOP">til-2025-39168</meta:user-defined>
    <meta:user-defined meta:name="DCTERMS.W3CDTF/DCTERMS.available">2025-11-13</meta:user-defined>
    <meta:user-defined meta:name="DCTERMS.W3CDTF/OVERHEIDop.jaargang">2025</meta:user-defined>
    <meta:user-defined meta:name="OVERHEIDop.publicationIssue">493230</meta:user-defined>
    <meta:user-defined meta:name="OVERHEIDop.GmbID/DC.identifier">gmb-2025-493230</meta:user-defined>
    <meta:user-defined meta:name="OVERHEIDop.versieInformatie"/>
  </office:meta>
</office:document-meta>
</file>