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487 nabij Overscheenseweg 3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4 heeft de gemeente een aanvraag ontvangen voor het realiseren van een voeropslag op het perceel op locatie kadastraal perceel H 487 nabij Overscheenseweg 3B in Naarden. De aanvraag is geregistreerd onder zaaknummer Z2024-000024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3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484</meta:user-defined>
    <meta:user-defined meta:name="DCTERMS.abstract">Betreft: Aanvraag op locatie kadastraal perceel H 487 nabij Overscheenseweg 3B in Naarden</meta:user-defined>
    <dc:language>nl</dc:language>
    <meta:user-defined meta:name="OVERHEIDop.locatietype/OVERHEIDop.gebiedsmarkering">Vlak</meta:user-defined>
    <meta:user-defined meta:name="DC.title">Aanvraag omgevingsvergunning kadastraal perceel H 487 nabij Overscheenseweg 3B in Naar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23</meta:user-defined>
    <meta:user-defined meta:name="OVERHEIDop.GmbID/DC.identifier">gmb-2025-49323</meta:user-defined>
    <meta:user-defined meta:name="OVERHEIDop.versieInformatie"/>
  </office:meta>
</office:document-meta>
</file>