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dakkapel op het voordakvlak aan Wilgendal 4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dal 49</text:p>
                    <text:p text:style-name="table_al">3142 AN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9322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2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2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dakkapel op het voordakvlak aan Wilgendal 49 te Maassluis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229</meta:user-defined>
    <meta:user-defined meta:name="OVERHEIDop.GmbID/DC.identifier">gmb-2025-493229</meta:user-defined>
    <meta:user-defined meta:name="OVERHEIDop.versieInformatie"/>
  </office:meta>
</office:document-meta>
</file>